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color="#000000" style:font-name="Verdana" style:font-name-asian="Times New Roman" style:language-asian="zh" style:country-asian="CN" style:font-name-complex="Verdana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29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246 ESF)</text:span>, cuyo texto a continuación se transcribe:</text:p>
      <text:p text:style-name="P2"/>
      <text:p text:style-name="P2"/>
      <text:p text:style-name="P8"><text:span text:style-name="T3">“</text:span><text:span text:style-name="T5">La Cámara de Diputados de la Provincia de Santa Fe vería con agrado que el Poder Ejecutivo a través del organismo pertinente, evalúe la posibilidad de poner en funcionamiento control en rutas y caminos de acceso a las terminales portuarias de la ciudad de Rosario, Dpto Rosario y los playones de las localidades aledañas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2-02T08:49:50</dc:date>
    <meta:print-date>2013-11-29T11:40:01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4" meta:character-count="747" meta:non-whitespace-character-count="627"/>
    <meta:user-defined meta:name="Información 1"/>
    <meta:user-defined meta:name="Información 2"/>
    <meta:user-defined meta:name="Información 3"/>
    <meta:user-defined meta:name="Información 4"/>
  </office:meta>
</office:document-meta>
</file>